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EXPEDIENTE">
      <style:paragraph-properties fo:line-height="150%"/>
      <style:text-properties style:font-name="Verdana" fo:font-size="12pt" fo:language="es" fo:country="AR" fo:font-weight="bold" officeooo:paragraph-rsid="005879ab"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1pt" officeooo:rsid="0011bcc0" officeooo:paragraph-rsid="00640075" style:font-size-asian="9.60000038146973pt" style:font-size-complex="11pt"/>
    </style:style>
    <style:style style:name="P4" style:family="paragraph" style:parent-style-name="Standard">
      <style:paragraph-properties fo:line-height="150%" fo:text-align="justify" style:justify-single-word="false"/>
      <style:text-properties style:font-name="Verdana" fo:font-size="11pt" officeooo:rsid="0011bcc0" officeooo:paragraph-rsid="00640075" style:font-size-asian="9.60000038146973pt" style:font-size-complex="11pt"/>
    </style:style>
    <style:style style:name="P5" style:family="paragraph" style:parent-style-name="Standard">
      <style:paragraph-properties fo:line-height="150%" fo:text-align="center" style:justify-single-word="false"/>
      <style:text-properties style:font-name="Verdana" fo:font-size="11pt" officeooo:rsid="0011bcc0" officeooo:paragraph-rsid="00640075" style:font-size-asian="9.60000038146973pt" style:font-size-complex="11pt"/>
    </style:style>
    <style:style style:name="P6" style:family="paragraph" style:parent-style-name="Standard">
      <style:paragraph-properties fo:text-align="center" style:justify-single-word="false"/>
      <style:text-properties style:font-name="Verdana" fo:font-size="11pt" officeooo:rsid="0011bcc0" officeooo:paragraph-rsid="00640075" style:font-size-asian="9.60000038146973pt" style:font-size-complex="11pt"/>
    </style:style>
    <style:style style:name="P7" style:family="paragraph" style:parent-style-name="Standard">
      <style:paragraph-properties fo:line-height="150%" fo:text-align="center" style:justify-single-word="false"/>
      <style:text-properties style:font-name="Verdana" fo:font-size="11pt" officeooo:paragraph-rsid="00640075" style:font-size-asian="9.60000038146973pt" style:font-size-complex="11pt"/>
    </style:style>
    <style:style style:name="P8" style:family="paragraph" style:parent-style-name="Standard">
      <style:paragraph-properties fo:line-height="150%" fo:text-align="justify" style:justify-single-word="false"/>
      <style:text-properties style:font-name="Verdana" fo:font-size="11pt" officeooo:paragraph-rsid="00640075" style:font-size-asian="9.60000038146973pt" style:font-size-complex="11pt"/>
    </style:style>
    <style:style style:name="P9" style:family="paragraph" style:parent-style-name="Standard">
      <style:paragraph-properties fo:line-height="150%" fo:text-align="justify" style:justify-single-word="false"/>
      <style:text-properties style:font-name="Verdana" fo:font-size="11pt" officeooo:rsid="001bc5b2" officeooo:paragraph-rsid="00640075" style:font-size-asian="9.60000038146973pt" style:font-size-complex="11pt"/>
    </style:style>
    <style:style style:name="P10" style:family="paragraph" style:parent-style-name="Standard">
      <style:paragraph-properties fo:line-height="150%" fo:text-align="justify" style:justify-single-word="false"/>
      <style:text-properties style:font-name="Verdana" fo:font-size="11pt" officeooo:rsid="001f0b2b" officeooo:paragraph-rsid="00640075" style:font-size-asian="9.60000038146973pt" style:font-size-complex="11pt"/>
    </style:style>
    <style:style style:name="P11" style:family="paragraph" style:parent-style-name="Standard">
      <style:paragraph-properties fo:line-height="150%" fo:text-align="justify" style:justify-single-word="false"/>
      <style:text-properties style:font-name="Verdana" fo:font-size="11pt" officeooo:rsid="0020880f" officeooo:paragraph-rsid="00640075" style:font-size-asian="9.60000038146973pt" style:font-size-complex="11pt"/>
    </style:style>
    <style:style style:name="P12" style:family="paragraph" style:parent-style-name="Standard">
      <style:paragraph-properties fo:line-height="150%" fo:text-align="center" style:justify-single-word="false"/>
      <style:text-properties style:font-name="Verdana" fo:font-size="11pt" officeooo:rsid="00224d02" officeooo:paragraph-rsid="00640075" style:font-size-asian="9.60000038146973pt" style:font-size-complex="11pt"/>
    </style:style>
    <style:style style:name="P13" style:family="paragraph" style:parent-style-name="Standard">
      <style:paragraph-properties fo:line-height="150%" fo:text-align="justify" style:justify-single-word="false"/>
      <style:text-properties style:font-name="Verdana" fo:font-size="11pt" officeooo:rsid="00316074" officeooo:paragraph-rsid="00640075" style:font-size-asian="9.60000038146973pt" style:font-size-complex="11pt"/>
    </style:style>
    <style:style style:name="P14" style:family="paragraph" style:parent-style-name="Standard">
      <style:paragraph-properties fo:line-height="150%" fo:text-align="justify" style:justify-single-word="false"/>
      <style:text-properties style:font-name="Verdana" fo:font-size="11pt" officeooo:rsid="00332877" officeooo:paragraph-rsid="00640075" style:font-size-asian="9.60000038146973pt" style:font-size-complex="11pt"/>
    </style:style>
    <style:style style:name="P15" style:family="paragraph" style:parent-style-name="Standard">
      <style:paragraph-properties fo:line-height="150%"/>
      <style:text-properties style:font-name="Verdana" fo:font-size="11pt" officeooo:paragraph-rsid="00640075" style:font-size-asian="11pt" style:font-size-complex="11pt"/>
    </style:style>
    <style:style style:name="P16" style:family="paragraph" style:parent-style-name="Standard">
      <style:paragraph-properties fo:line-height="150%" fo:text-align="justify" style:justify-single-word="false"/>
      <style:text-properties style:font-name="Verdana" fo:font-size="11pt" style:text-underline-style="solid" style:text-underline-width="auto" style:text-underline-color="font-color" officeooo:rsid="0011bcc0" officeooo:paragraph-rsid="00640075" style:font-size-asian="9.60000038146973pt" style:font-size-complex="11pt"/>
    </style:style>
    <style:style style:name="P17" style:family="paragraph" style:parent-style-name="Standard">
      <style:paragraph-properties fo:line-height="150%" fo:text-align="justify" style:justify-single-word="false"/>
      <style:text-properties style:font-name="Verdana" fo:font-size="11pt" fo:font-style="normal" officeooo:rsid="0011bcc0" officeooo:paragraph-rsid="00640075" style:font-size-asian="9.60000038146973pt" style:font-style-asian="normal" style:font-size-complex="11pt" style:font-style-complex="normal"/>
    </style:style>
    <style:style style:name="P18" style:family="paragraph" style:parent-style-name="Standard">
      <style:paragraph-properties fo:line-height="150%" fo:text-align="center" style:justify-single-word="false"/>
      <style:text-properties style:font-name="Verdana" fo:font-size="11pt" style:text-underline-style="none" officeooo:rsid="0011bcc0" officeooo:paragraph-rsid="00640075" style:font-size-asian="9.60000038146973pt" style:font-size-complex="11pt"/>
    </style:style>
    <style:style style:name="P19" style:family="paragraph" style:parent-style-name="Standard">
      <style:paragraph-properties fo:text-align="justify" style:justify-single-word="false"/>
      <style:text-properties style:font-name="Verdana" fo:font-size="11pt" fo:font-weight="bold" officeooo:rsid="005879ab" officeooo:paragraph-rsid="00640075" style:font-size-asian="11pt" style:font-weight-asian="bold" style:font-size-complex="11pt"/>
    </style:style>
    <style:style style:name="P20" style:family="paragraph" style:parent-style-name="Standard">
      <style:paragraph-properties fo:text-align="center" style:justify-single-word="false"/>
      <style:text-properties fo:font-size="13pt" officeooo:paragraph-rsid="00640075" style:font-size-asian="13pt" style:font-size-complex="13pt"/>
    </style:style>
    <style:style style:name="P21" style:family="paragraph" style:parent-style-name="Standard">
      <style:paragraph-properties fo:text-align="center" style:justify-single-word="false"/>
      <style:text-properties fo:font-size="13pt" officeooo:rsid="00301c63" officeooo:paragraph-rsid="00640075" style:font-size-asian="13pt" style:font-size-complex="13pt"/>
    </style:style>
    <style:style style:name="P22" style:family="paragraph" style:parent-style-name="Standard">
      <style:text-properties officeooo:paragraph-rsid="00640075"/>
    </style:style>
    <style:style style:name="P23" style:family="paragraph" style:parent-style-name="Standard" style:master-page-name="Standard">
      <style:paragraph-properties fo:text-align="center" style:justify-single-word="false" style:page-number="auto"/>
      <style:text-properties fo:font-size="13pt" officeooo:paragraph-rsid="00640075" style:font-size-asian="13pt" style:font-size-complex="13pt"/>
    </style:style>
    <style:style style:name="P24" style:family="paragraph" style:parent-style-name="Standard">
      <style:paragraph-properties fo:line-height="150%" fo:text-align="justify" style:justify-single-word="false"/>
      <style:text-properties style:font-name="Verdana" fo:font-size="11pt" fo:font-weight="bold" officeooo:rsid="00686f76" officeooo:paragraph-rsid="00686f76" style:font-size-asian="9.60000038146973pt" style:font-weight-asian="bold" style:font-size-complex="11pt" style:font-weight-complex="bold"/>
    </style:style>
    <style:style style:name="P25" style:family="paragraph" style:parent-style-name="Heading_20_3">
      <style:text-properties officeooo:paragraph-rsid="00640075"/>
    </style:style>
    <style:style style:name="T1" style:family="text">
      <style:text-properties officeooo:rsid="00301c63"/>
    </style:style>
    <style:style style:name="T2" style:family="text">
      <style:text-properties officeooo:rsid="003d5b48"/>
    </style:style>
    <style:style style:name="T3" style:family="text">
      <style:text-properties officeooo:rsid="0046ec75"/>
    </style:style>
    <style:style style:name="T4" style:family="text">
      <style:text-properties officeooo:rsid="005ac871"/>
    </style:style>
    <style:style style:name="T5" style:family="text">
      <style:text-properties officeooo:rsid="005cca4a"/>
    </style:style>
    <style:style style:name="T6" style:family="text">
      <style:text-properties style:font-size-asian="11pt"/>
    </style:style>
    <style:style style:name="T7" style:family="text">
      <style:text-properties officeooo:rsid="0046ec75" style:font-size-asian="11pt"/>
    </style:style>
    <style:style style:name="T8" style:family="text">
      <style:text-properties officeooo:rsid="005d6ee2" style:font-size-asian="11pt"/>
    </style:style>
    <style:style style:name="T9" style:family="text">
      <style:text-properties officeooo:rsid="005b181d" style:font-size-asian="11pt"/>
    </style:style>
    <style:style style:name="T10" style:family="text">
      <style:text-properties officeooo:rsid="00301c63" style:font-size-asian="11pt"/>
    </style:style>
    <style:style style:name="T11" style:family="text">
      <style:text-properties officeooo:rsid="005cca4a" style:font-size-asian="11pt"/>
    </style:style>
    <style:style style:name="T12" style:family="text">
      <style:text-properties officeooo:rsid="005a1720" style:font-size-asian="11pt"/>
    </style:style>
    <style:style style:name="T13" style:family="text">
      <style:text-properties officeooo:rsid="00221119" style:font-size-asian="11pt"/>
    </style:style>
    <style:style style:name="T14" style:family="text">
      <style:text-properties officeooo:rsid="0033a784" style:font-size-asian="11pt"/>
    </style:style>
    <style:style style:name="T15" style:family="text">
      <style:text-properties officeooo:rsid="0056d736" style:font-size-asian="11pt"/>
    </style:style>
    <style:style style:name="T16" style:family="text">
      <style:text-properties officeooo:rsid="00584910" style:font-size-asian="11pt"/>
    </style:style>
    <style:style style:name="T17" style:family="text">
      <style:text-properties officeooo:rsid="005f265e" style:font-size-asian="11pt"/>
    </style:style>
    <style:style style:name="T18" style:family="text">
      <style:text-properties officeooo:rsid="003d5b48" style:font-size-asian="11pt"/>
    </style:style>
    <style:style style:name="T19" style:family="text">
      <style:text-properties officeooo:rsid="002a9b79" style:font-size-asian="11pt"/>
    </style:style>
    <style:style style:name="T20" style:family="text">
      <style:text-properties officeooo:rsid="0024fcad" style:font-size-asian="11pt"/>
    </style:style>
    <style:style style:name="T21" style:family="text">
      <style:text-properties officeooo:rsid="0061cb62" style:font-size-asian="11pt"/>
    </style:style>
    <style:style style:name="T22" style:family="text">
      <style:text-properties officeooo:rsid="00640075" style:font-size-asian="11pt"/>
    </style:style>
    <style:style style:name="T23" style:family="text">
      <style:text-properties officeooo:rsid="00284c5f"/>
    </style:style>
    <style:style style:name="T24" style:family="text">
      <style:text-properties officeooo:rsid="0011bcc0"/>
    </style:style>
    <style:style style:name="T25" style:family="text">
      <style:text-properties officeooo:rsid="00180051"/>
    </style:style>
    <style:style style:name="T26" style:family="text">
      <style:text-properties officeooo:rsid="00188ed2"/>
    </style:style>
    <style:style style:name="T27" style:family="text">
      <style:text-properties officeooo:rsid="0019c7ea"/>
    </style:style>
    <style:style style:name="T28" style:family="text">
      <style:text-properties officeooo:rsid="001bc5b2"/>
    </style:style>
    <style:style style:name="T29" style:family="text">
      <style:text-properties officeooo:rsid="00295fda"/>
    </style:style>
    <style:style style:name="T30" style:family="text">
      <style:text-properties officeooo:rsid="00316074"/>
    </style:style>
    <style:style style:name="T31" style:family="text">
      <style:text-properties officeooo:rsid="001e563b"/>
    </style:style>
    <style:style style:name="T32" style:family="text">
      <style:text-properties officeooo:rsid="001da1ef"/>
    </style:style>
    <style:style style:name="T33" style:family="text">
      <style:text-properties officeooo:rsid="001f0b2b"/>
    </style:style>
    <style:style style:name="T34" style:family="text">
      <style:text-properties officeooo:rsid="0020880f"/>
    </style:style>
    <style:style style:name="T35" style:family="text">
      <style:text-properties officeooo:rsid="002b365c"/>
    </style:style>
    <style:style style:name="T36" style:family="text">
      <style:text-properties officeooo:rsid="00224d02"/>
    </style:style>
    <style:style style:name="T37" style:family="text">
      <style:text-properties officeooo:rsid="00332877"/>
    </style:style>
    <style:style style:name="T38" style:family="text">
      <style:text-properties officeooo:rsid="002d53b2"/>
    </style:style>
    <style:style style:name="T39" style:family="text">
      <style:text-properties officeooo:rsid="0022aec6"/>
    </style:style>
    <style:style style:name="T40" style:family="text">
      <style:text-properties officeooo:rsid="002bb87e"/>
    </style:style>
    <style:style style:name="T41" style:family="text">
      <style:text-properties officeooo:rsid="0024214a"/>
    </style:style>
    <style:style style:name="T42" style:family="text">
      <style:text-properties officeooo:rsid="00640075"/>
    </style:style>
    <style:style style:name="T43" style:family="text">
      <style:text-properties fo:font-style="normal" officeooo:rsid="0011bcc0" style:font-style-asian="normal" style:font-style-complex="normal"/>
    </style:style>
    <style:style style:name="T44" style:family="text">
      <style:text-properties fo:font-style="normal" officeooo:rsid="002fdf7b" style:font-style-asian="normal" style:font-style-complex="normal"/>
    </style:style>
    <style:style style:name="T45" style:family="text">
      <style:text-properties fo:font-style="normal" officeooo:rsid="0032a10d" style:font-style-asian="normal" style:font-style-complex="normal"/>
    </style:style>
    <style:style style:name="T46" style:family="text">
      <style:text-properties fo:font-style="normal" officeooo:rsid="00284c5f" style:font-style-asian="normal" style:font-style-complex="normal"/>
    </style:style>
    <style:style style:name="T47" style:family="text">
      <style:text-properties fo:font-style="normal" officeooo:rsid="0066dd07" style:font-style-asian="normal" style:font-style-complex="normal"/>
    </style:style>
    <style:style style:name="T48" style:family="text">
      <style:text-properties officeooo:rsid="006590e4"/>
    </style:style>
    <style:style style:name="T49" style:family="text">
      <style:text-properties officeooo:rsid="0065fed9"/>
    </style:style>
    <style:style style:name="T50" style:family="text">
      <style:text-properties officeooo:rsid="0066dd07"/>
    </style:style>
    <style:style style:name="T51" style:family="text">
      <style:text-properties officeooo:rsid="006792d7"/>
    </style:style>
    <style:style style:name="T52" style:family="text">
      <style:text-properties officeooo:rsid="00686f76"/>
    </style:style>
    <style:style style:name="T53" style:family="text">
      <style:text-properties officeooo:rsid="0068f2a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ICTAMEN <text:s/>EXPTE. Nº <text:s/><text:span text:style-name="T3">30</text:span><text:span text:style-name="T5">5</text:span><text:span text:style-name="T4">87</text:span><text:span text:style-name="T1"> – PE</text:span><text:span text:style-name="T2"> </text:span><text:span text:style-name="T1"><text:s/>– MENSAJE Nº 4</text:span><text:span text:style-name="T5">429</text:span></text:p>
      <text:p text:style-name="P21"/>
      <text:p text:style-name="P20">PROYECTO DE LEY</text:p>
      <text:p text:style-name="P22"/>
      <text:p text:style-name="P22"/>
      <text:h text:style-name="P25" text:outline-level="3">Diputadas y Diputados de Santa Fe:</text:h>
      <text:p text:style-name="P15"/>
      <text:p text:style-name="P4"><text:span text:style-name="T6">La Comisión de Asuntos Constitucionales y Legislación General ha considerado el proyecto de ley (Expte. Nº </text:span><text:span text:style-name="T7">30</text:span><text:span text:style-name="T8">5</text:span><text:span text:style-name="T9">87</text:span><text:span text:style-name="T10"> – PE – MENSAJE Nº 4</text:span><text:span text:style-name="T11">429</text:span><text:span text:style-name="T6">), </text:span><text:span text:style-name="T12">por el cual se crea el </text:span><text:span text:style-name="T8">A</text:span><text:span text:style-name="T12">rchivo </text:span><text:span text:style-name="T8">P</text:span><text:span text:style-name="T12">rovincial de la </text:span><text:span text:style-name="T8">M</text:span><text:span text:style-name="T12">emoria</text:span><text:span text:style-name="T6">; y, </text:span><text:span text:style-name="T13">atento</text:span><text:span text:style-name="T6"> </text:span><text:span text:style-name="T14">a</text:span><text:span text:style-name="T6"> </text:span><text:span text:style-name="T15">que cuenta con </text:span><text:span text:style-name="T16"><text:s/>dict</text:span><text:span text:style-name="T17">a</text:span><text:span text:style-name="T16">men de la </text:span><text:span text:style-name="T8">C</text:span><text:span text:style-name="T16">omisi</text:span><text:span text:style-name="T8">ó</text:span><text:span text:style-name="T12">n</text:span><text:span text:style-name="T16"> de </text:span><text:span text:style-name="T8">Derechos y Garantías</text:span><text:span text:style-name="T15">; y, por</text:span><text:span text:style-name="T18"> </text:span><text:span text:style-name="T6">las razones </text:span><text:span text:style-name="T19">expuestas </text:span><text:span text:style-name="T14">en sus fundamentos </text:span><text:span text:style-name="T19">y las</text:span><text:span text:style-name="T20"> </text:span><text:span text:style-name="T6">que podrá dar el miembro informante, esta Comisión ha resuelto <text:s/></text:span><text:span text:style-name="T22">aconsejar</text:span><text:span text:style-name="T6"> </text:span><text:span text:style-name="T21">la</text:span><text:span text:style-name="T15"> aprobación </text:span><text:span text:style-name="T22">del siguiente</text:span><text:span text:style-name="T21"> texto, </text:span><text:span text:style-name="T22">el que a continuación se transtribe: </text:span></text:p>
      <text:p text:style-name="P6"/>
      <text:p text:style-name="P3"/>
      <text:p text:style-name="P5"><text:s/>LA LEGISLATURA DE LA PROVINCIA <text:s/>SANCIONA CON FUERZA </text:p>
      <text:p text:style-name="P5">DE LEY: </text:p>
      <text:p text:style-name="P5"/>
      <text:p text:style-name="P7"><text:span text:style-name="T24"><text:s/>TÍTULO</text:span><text:span text:style-name="T25">I</text:span><text:span text:style-name="T24"> </text:span></text:p>
      <text:p text:style-name="P5"/>
      <text:p text:style-name="P5"/>
      <text:p text:style-name="P5"><text:s/>ARCHIVO PROVINCIAL DE LA MEMORIA </text:p>
      <text:p text:style-name="P4"/>
      <text:p text:style-name="P8"><text:span text:style-name="T24">ARTÍCULO </text:span><text:span text:style-name="T25">1</text:span><text:span text:style-name="T24">.— CREACIÓN DEL ARCHIVO PROVINCIAL DE LA MEMORIA. </text:span><text:span text:style-name="T43">Créase, en el ámbito de </text:span><text:span text:style-name="T44">la Secretaría de Derechos Humanos</text:span><text:span text:style-name="T43"> </text:span><text:span text:style-name="T44">del </text:span><text:span text:style-name="T43">Ministerio de Justicia y Derechos Humanos </text:span><text:span text:style-name="T47">o de la jurisdicción que en el futuro lo reemplace, </text:span><text:span text:style-name="T43"><text:s/>el Archivo Provincial de la Memoria, </text:span><text:span text:style-name="T45">el </text:span><text:span text:style-name="T47">cual </text:span><text:span text:style-name="T45"><text:s/>tendrá su sede en la ciudad de Santa Fe y</text:span><text:span text:style-name="T44"> </text:span><text:span text:style-name="T43">cuyas actividades fundamentales serán obtener, analizar, clasiﬁcar, duplicar, digitalizar y archivar informaciones, testimonios y documentos sobre el quebrantamiento de los derechos humanos y las libertades fundamentales en que est</text:span><text:span text:style-name="T46">é</text:span><text:span text:style-name="T43"> comprometida la responsabilidad del Estado Argentino y sobre la respuesta social e institucional ante estas violaciones, acaecidas a partir del 16 de setiembre de 1955. </text:span></text:p>
      <text:p text:style-name="P17"><text:soft-page-break/></text:p>
      <text:p text:style-name="P8"><text:span text:style-name="T24"><text:s/>ARTÍCULO 2.- CARACTERES DEL MATERIAL QUE LO INTEGRA. </text:span><text:span text:style-name="T26">Otorgase</text:span><text:span text:style-name="T24"> carácter intangible al material testimonial, documental e informativo que integre el Archivo Provincial de la Memoria, por lo que el mismo deberá conservarse sin cambios que alteren las informaciones, testimonios y documentos custodiados. La destrucción, rectificación, alteración o </text:span><text:span text:style-name="T26">modificación</text:span><text:span text:style-name="T24"> de informaciones, testimonios o documentos relativos a la materia de esta Ley queda estrictamente prohibida en el ámbito de la Administración Pública Provincial, hayan o no ingresado al Archivo. </text:span></text:p>
      <text:p text:style-name="P4"/>
      <text:p text:style-name="P8"><text:span text:style-name="T24"><text:s/></text:span><text:span text:style-name="T25">A</text:span><text:span text:style-name="T24">RTÍCULO 3.— OBJ</text:span><text:span text:style-name="T25">ET</text:span><text:span text:style-name="T24">IVOS. Serán objetivos del Archivo Provincial de la Memoria: </text:span></text:p>
      <text:p text:style-name="P4"/>
      <text:p text:style-name="P4">a) <text:span text:style-name="T23">c</text:span>ontribuir a mantener viva la historia contemporánea de nuestra provincia y sus lecciones y legados en las generaciones presentes y futuras;</text:p>
      <text:p text:style-name="P4"/>
      <text:p text:style-name="P8"><text:span text:style-name="T24">b) </text:span><text:span text:style-name="T23">p</text:span><text:span text:style-name="T24">roporcionar un instrumento necesario en la búsqueda de la verdad, la justicia y la reparación ante graves violaciones de" los derechos humanos y las libertades fundamentales; </text:span></text:p>
      <text:p text:style-name="P4"/>
      <text:p text:style-name="P8"><text:span text:style-name="T24">c) </text:span><text:span text:style-name="T23">f</text:span><text:span text:style-name="T24">omentar el estudio, investigación y difusión de la lucha contra la impunidad y por los derechos humanos y de sus implicancias en los planos normativo, ético, </text:span><text:span text:style-name="T26">político</text:span><text:span text:style-name="T24"> e institucional; </text:span></text:p>
      <text:p text:style-name="P4"/>
      <text:p text:style-name="P4">d) <text:span text:style-name="T23">p</text:span>reservar informaciones, testimonios y documentos necesarios para estudiar el condicionamiento y las consecuencias de la represión ilegal y el terrorismo de Estado en la provincia de Santa Fe, su coordinación con los desplegados en la República Argentina y contribuir a la coordinación regional y nacional de los archivos de derechos humanos; </text:p>
      <text:p text:style-name="P4"/>
      <text:p text:style-name="P8"><text:span text:style-name="T24">e) </text:span><text:span text:style-name="T23">d</text:span><text:span text:style-name="T24">esarrollar los métodos adecuados, incluida la duplicación y digitalización de los archivos y la creación de una base de datos, para analizar, </text:span><text:span text:style-name="T27">clasificar</text:span><text:span text:style-name="T24"> y archivar informaciones, testimonios y documentos, de manera que puedan ser </text:span><text:soft-page-break/><text:span text:style-name="T24">consultados por los interesados dentro del Estado y sociedad civil, en un todo conforme a la Constitución, los instrumentos de derechos humanos y las leyes y reglamentos en vigencia; </text:span></text:p>
      <text:p text:style-name="P4"/>
      <text:p text:style-name="P8"><text:span text:style-name="T24"><text:s/></text:span><text:span text:style-name="T27">f</text:span><text:span text:style-name="T24">) </text:span><text:span text:style-name="T23">c</text:span><text:span text:style-name="T24">oadyuvar a la prevención de las violaciones de los derechos humanos y al deber de </text:span><text:span text:style-name="T27">garantía</text:span><text:span text:style-name="T24"> del estado en lo que se reﬁer</text:span><text:span text:style-name="T27">e</text:span><text:span text:style-name="T24"> la prevención, investigación, </text:span><text:span text:style-name="T27">juzgamiento</text:span><text:span text:style-name="T24">, castigo y reparación de las graves violaciones de los derechos y libertades fundamentales. </text:span></text:p>
      <text:p text:style-name="P4"/>
      <text:p text:style-name="P8"><text:span text:style-name="T24"><text:s/>ARTÍCULO 4.- DIRECCIÓN Y ATRIBUCIONES. La Dirección del Archivo Provincial de la Memoria será ejercida por un Director nombrado de acuerdo al decreto reglamentario de la presente Ley, contando a esos </text:span><text:span text:style-name="T27">fi</text:span><text:span text:style-name="T24">nes con las siguientes atribuciones: </text:span></text:p>
      <text:p text:style-name="P4"/>
      <text:p text:style-name="P8"><text:span text:style-name="T27">a) </text:span><text:span text:style-name="T23">e</text:span><text:span text:style-name="T24">laborar, de acuerdo con las directrices para la salvaguarda del patrimonio documental</text:span> <text:span text:style-name="T27">de</text:span><text:span text:style-name="T24"> la Organización de las Naciones Unidas para la Educación, la Ciencia y la Cultura </text:span><text:span text:style-name="T27">(U</text:span><text:span text:style-name="T24">NESCO) y el ases</text:span><text:span text:style-name="T27">o</text:span><text:span text:style-name="T24">ramiento del Archivo General de la Provincia, el plan de gestión del Archivo, conforme al cual se organizarán y preservarán los documentos que integren el fondo del mismo y se establecerán las pautas para su utilización, sobre la base de la libre accesibilidad documental;</text:span></text:p>
      <text:p text:style-name="P4"/>
      <text:p text:style-name="P8"><text:span text:style-name="T28">b)</text:span><text:span text:style-name="T23">t</text:span><text:span text:style-name="T24">ener acceso directamente, para los ﬁnes y objetivos de esta Ley, a los archivos de los organismos integrantes de la administración centralizada y descentralizada del Poder Ejecutivo Provincial, incluyendo los de la Policía de la Provincia y del Servicio Penitenciario Provincial;</text:span></text:p>
      <text:p text:style-name="P4"/>
      <text:p text:style-name="P8"><text:span text:style-name="T28">c)</text:span><text:span text:style-name="T24"> </text:span><text:span text:style-name="T23">r</text:span><text:span text:style-name="T24">equerir directamente a dichos organismos informaciones, testimonios y documentos sobre la materia de esta Ley obrantes en sus archivos, los que deberán remitirlos en el término que se ﬁje en el requerimiento y conforme a las normas legales en vigencia. Recibir nuevas informaciones. testimonios y documentos relativos a la materia de la presente Ley;</text:span></text:p>
      <text:p text:style-name="P4"/>
      <text:p text:style-name="P9">d) <text:span text:style-name="T23">r</text:span>ecibir nuevas informaciones, testimonios y documentos relativos a la materia <text:soft-page-break/>de la presente Ley:</text:p>
      <text:p text:style-name="P9"><text:s/></text:p>
      <text:p text:style-name="P8"><text:span text:style-name="T28">e)</text:span><text:span text:style-name="T24"> </text:span><text:span text:style-name="T23">c</text:span><text:span text:style-name="T24">entralizar en el ámbito provincial los archivos existentes en esta materia, y ofrecer a organismos similares de la Nación, de las provincias. municipios y comunas y de la Ciudad Autónoma de Buenos Aires colaboración para el desarrollo de sus cometidos </text:span><text:span text:style-name="T28">específicos</text:span><text:span text:style-name="T24">, sujeta a reciprocidad;</text:span></text:p>
      <text:p text:style-name="P4"/>
      <text:p text:style-name="P8"><text:span text:style-name="T28">f)</text:span><text:span text:style-name="T24"> </text:span><text:span text:style-name="T23">i</text:span><text:span text:style-name="T24">nvitar a los Poderes Legislativo y Judicial de la Provincia, a la Defensoría del Pueblo y al Tribunal de Cuentas a prestar su colaboración en cuanto fuere necesaria para facilitar el cumplimiento de los ﬁnes y objetivos previstos en esta Ley; </text:span></text:p>
      <text:p text:style-name="P4"/>
      <text:p text:style-name="P8"><text:span text:style-name="T28">g)</text:span><text:span text:style-name="T24"> </text:span><text:span text:style-name="T23">s</text:span><text:span text:style-name="T24">olicitar al ministerio que corresponda la intermediación con el Ministerio de Relaciones Exteriores, a los gobiernos de países extranjeros, y directamente a organizaciones internacionales intergubernamentales, para requerir la comunicación de informaciones, testimonios y documentos sobre la materia de esta Ley; </text:span></text:p>
      <text:p text:style-name="P4"/>
      <text:p text:style-name="P8"><text:span text:style-name="T28">h) </text:span><text:span text:style-name="T29">d</text:span><text:span text:style-name="T24">irigirse directamente a organismos no gube</text:span><text:span text:style-name="T28">rn</text:span><text:span text:style-name="T24">amentales, de derechos humanos, iglesias y confesiones religiosas, asociaciones profesionales, académicas, estudiantiles, entidades sindicales y otras similares solicitando su colaboración para cumplimentar los ﬁnes y objetivos de esta Ley;</text:span></text:p>
      <text:p text:style-name="P4"/>
      <text:p text:style-name="P8"><text:span text:style-name="T28">i) </text:span><text:span text:style-name="T29">p</text:span><text:span text:style-name="T24">romover la celebración de convenios con universidades y otras entidades públicas o </text:span><text:span text:style-name="T28">privadas para el cumplimiento de los fines y objetivos previstos en esta Ley;</text:span></text:p>
      <text:p text:style-name="P4"/>
      <text:p text:style-name="P8"><text:span text:style-name="T28">j) </text:span><text:span text:style-name="T29">o</text:span><text:span text:style-name="T28">rganizar un Centro de documentación con un Área de Recepción de nuevas</text:span><text:span text:style-name="T24"> informaciones, testimonios y documentos, un Área de Clasificación y Preparación del Material, un Área de Digitalización y Banco de Datos, un Área de Análisis e Investigación y un Área de Consulta; </text:span></text:p>
      <text:p text:style-name="P4"/>
      <text:p text:style-name="P4">k) <text:span text:style-name="T29">a</text:span>doptar todas las medidas organizativas, ‘técnicas y metodológicas necesarias <text:soft-page-break/>para el cumplimiento de los ﬁnes y objetivos de la presente Ley incluida la adquisición de equipamiento necesario (hardware y software) y la formación y perfeccionamiento del personal técnico, conforme a las normas que rijan sobre el particular, para lo cual contará con el apoyo y asesoramiento técnico del Archivo General de la Provincia y de la Dirección Provincial de Informática, en la esfera de sus respectivas competencias. </text:p>
      <text:p text:style-name="P4"/>
      <text:p text:style-name="P13">l) Atender todo lo inherente al cumplimiento de los objetivos, organización y funcionamiento del Archivo Provincial de Registros Audiovisuales.-</text:p>
      <text:p text:style-name="P4"/>
      <text:p text:style-name="P4"><text:s/>ARTÍCULO 5.- ENVÍO DE INFORMACIÓN. Los organismos integrantes de la administración centralizada y descentralizada del Poder Ejecutivo, incluyendo las fuerzas policiales y de seguridad deberán enviar al Ministerio de Justicia y Derechos Humanos, con destino al Archivo Provincial de la Memoria, de oficio y en forma global, las informaciones, testimonios y documentos relacionados con la materia de esta ley conforme a las normativas legales en vigencia, sin perjuicio de dar oportuna respuesta a los requerimientos a que se reﬁere el artículo <text:s/>4 inciso c). </text:p>
      <text:p text:style-name="P4"/>
      <text:p text:style-name="P8"><text:span text:style-name="T24"><text:s/>ARTÍCULO 6.- COORDINACIÓN DE LA INFORMACIÓN. La organización, integración, conservación y accesibilidad de los documentos que ingresen al Archivo Provincial de la Memoria será dispuesta por su Director, en un todo de acuerdo a las normas técnicas emanadas del Archivo General de la Provincia conforme a las Leyes N“ 5316 y 10870, sus </text:span><text:span text:style-name="T28">modificatorias</text:span><text:span text:style-name="T24"> o normas similares que las sustituyan en el futuro. </text:span></text:p>
      <text:p text:style-name="P4"/>
      <text:p text:style-name="P4"><text:s/><text:tab/><text:tab/><text:tab/><text:tab/><text:tab/>El Archivo Provincial de la Memoria tendrá carácter de Archivo Especial, a <text:s/>los ﬁnes dispuestos por el art<text:span text:style-name="T29">í</text:span>culo 20 inciso e) de la Ley N° 10870. </text:p>
      <text:p text:style-name="P4"/>
      <text:p text:style-name="P8"><text:span text:style-name="T28">ARTICULO 7.- DISPONIBILIDAD DE LA INFORMACIÓN BRINDADA POR EL ARCHIVO GENERAL DE LA PROVINCIA.</text:span><text:span text:style-name="T24"> <text:s/>La documentación brindada por el Archivo General de la Provincia de Santa Fe o por cualquier otro </text:span><text:span text:style-name="T29">s</text:span><text:span text:style-name="T24">ujeto obligado </text:span><text:soft-page-break/><text:span text:style-name="T24">a ello conforme los términos de la presente Ley, formará parte, con carácter permanente, del </text:span><text:span text:style-name="T28">acer</text:span><text:span text:style-name="T29">v</text:span><text:span text:style-name="T28">o</text:span><text:span text:style-name="T24"> documental perteneciente al Archivo Provincial de la Memoria. </text:span></text:p>
      <text:p text:style-name="P4"/>
      <text:p text:style-name="P5"><text:s/>TÍTULO II </text:p>
      <text:p text:style-name="P5"/>
      <text:p text:style-name="P18"><text:s/>ARCHIVO PROVINCIAL DE REGISTROS AUDIOVISUALES </text:p>
      <text:p text:style-name="P18"/>
      <text:p text:style-name="P4"/>
      <text:p text:style-name="P4">ARTÍCULO 8.- CREACIÓN DEL ARCHIVO PROVINCIAL DE REGISTROS <text:s/>AUDIOVISUALES. Créase, en el ámbito del Archivo Provincial de la Memoria, el Archivo Provincial de Registros Audiovisuales de los juicios realizados en la Provincia de Santa Fe por delitos de lesa humanidad. </text:p>
      <text:p text:style-name="P4"/>
      <text:p text:style-name="P4"/>
      <text:p text:style-name="P4">ARTÍCULO 9.<text:span text:style-name="T31">- </text:span>COORDINACIÓN CON EL MINISTERIO DE INNOVACIÓN Y CULTURA. El Archivo coordinará, dentro del ámbito de sus competencias, con el Ministerio de Innovación y Cultura proyectos, producciones audiovisuales, muestras temáticas, publicaciones, encuentros y seminarios vinculados a los ejes de trabajo de la institución. Asimismo, el Ministerio de Innovación Cultura deberá brindar asesoramiento profesional tendiente a garantizar la calidad de los registros audiovisuales de las audiencias orales donde se tramitan juicios vinculados a delitos de lesa humanidad. </text:p>
      <text:p text:style-name="P4"/>
      <text:p text:style-name="P8"><text:span text:style-name="T24">ARTÍC</text:span><text:span text:style-name="T32">U</text:span><text:span text:style-name="T24">LO 10.- COORDINACIÓN CON EL MINISTERIO DE GOBIERNO Y REFORMA </text:span></text:p>
      <text:p text:style-name="P8"><text:span text:style-name="T32">D</text:span><text:span text:style-name="T24">ÉL ESTADO. El Archivo coordinar</text:span><text:span text:style-name="T29">á</text:span><text:span text:style-name="T24">, dentro del </text:span><text:span text:style-name="T31">ámbito</text:span><text:span text:style-name="T24"> de sus competencias, con el </text:span><text:span text:style-name="T31">Ministerio </text:span><text:span text:style-name="T24">de Gobierno y Reforma del Estado, el cual garantizar</text:span><text:span text:style-name="T29">á</text:span><text:span text:style-name="T24"> el almacenamiento electrónico y la actualización del software diseñado a los efectos del funcionamiento del archivo. </text:span></text:p>
      <text:p text:style-name="P4"/>
      <text:p text:style-name="P4">ARTÍCULO <text:span text:style-name="T31">1</text:span><text:span text:style-name="T53">1</text:span>.- OBJETIVOS DEL ARCHIVO PROVINCIAL DE REGISTROS AUDIOVISUALES. Tendrá por objetivo garantizar el registro audiovisual de los distintos juicios orales donde se juzguen delitos de lesa humanidad y contemplar <text:soft-page-break/>el valor de estos registros como documentos de nuestra historia contemporánea; para ello deberá: </text:p>
      <text:p text:style-name="P4"/>
      <text:p text:style-name="P4">a) <text:span text:style-name="T29">e</text:span>jecutar políticas de registro, guarda, conservación y difusión en formato audiovisual, de las actuaciones y audiencias que se realicen en los juicios por delitos de lesa humanidad que se tramitan en los Tribunales Federales de la provincia de Santa Fe; </text:p>
      <text:p text:style-name="P4"/>
      <text:p text:style-name="P4">b) <text:span text:style-name="T29">c</text:span>ontribuir a generar investigaciones, producciones y <text:span text:style-name="T31">reflexiones</text:span> críticas sobre la historia contemporánea de nuestro <text:span text:style-name="T31">país</text:span> basadas en los propios fondos documentales y en las relaciones establecidas entre este fondo y otras instituciones nacionales e <text:s/>internacionales vinculadas a la temática. </text:p>
      <text:p text:style-name="P4"/>
      <text:p text:style-name="P4">ARTICULO 12.- DISPOSICIÓN Y DIFUSIÓN DE LA INFORMACIÓN. El Archivo Provincial de Registros Audiovisuales deberá confeccionar y mantener actualizada la descripción de sus fondos documentales a nivel de guía, cuadros de <text:span text:style-name="T31">clasificación</text:span> e inventarios de unidades de conservación. Dichos auxiliares descriptivos serán de libre acceso en forma <text:s/>permanente para cualquier persona, debiendo asimismo publicarse en su página web. </text:p>
      <text:p text:style-name="P4"/>
      <text:p text:style-name="P4"><text:s/><text:tab/><text:tab/><text:tab/><text:tab/><text:tab/><text:tab/>Se propenderá a la mayor difusión posible de los registros audiovisuales utilizando diversos medios de divulgación de información. </text:p>
      <text:p text:style-name="P4"/>
      <text:p text:style-name="P5"><text:s/>TÍTULO III </text:p>
      <text:p text:style-name="P4"/>
      <text:p text:style-name="P5"><text:s/>DEL ACCESO A LA INFORMACIÓN </text:p>
      <text:p text:style-name="P5"/>
      <text:p text:style-name="P4">ARTÍCULO 13.- AUXILIARES DESCRIPTIVOS. El Archivo Provincial de Registros Audiovisuales y el Archivo Provincial de la Memoria deberán confeccionar y mantener actualizada la descripción de sus fondos documentales a nivel de <text:span text:style-name="T31">guía</text:span>, cuadros de <text:span text:style-name="T33">clasificación</text:span> e inventarios de unidades de conservación. Dichos auxiliares descriptivos serán de libre acceso y estarán disponibles en cada <text:soft-page-break/>Archivo en forma permanente y para su acceso por cualquier <text:s/>persona. </text:p>
      <text:p text:style-name="P4"/>
      <text:p text:style-name="P4">ARTÍCULO 14.- ACCESO A LA INFORMACION. Toda persona física o jurídica, pública o privada tiene derecho a solicitar, acceder y recibir información contenida en el <text:span text:style-name="T33">acer</text:span><text:span text:style-name="T29">v</text:span><text:span text:style-name="T33">o</text:span> documental que conforma el Archivo Provincial de la Memoria y el Archivo de Registros Audiovisuales. no siendo necesario acreditar derecho subjetivo ni interés legítimo, ni expresar <text:s/>los motivos por los cuales se solicita la información. </text:p>
      <text:p text:style-name="P4"/>
      <text:p text:style-name="P4"><text:s/>ARTÍCULO 15.- FORMA. El pedido de acceso a la información es gratuito y puede solicitarse por consulta o por reproducción de la información. El pedido debe presentarse directamente ante el Archivo, y en caso de peticionarse la reproducción de la información, su costo será a <text:s/>cargo del solicitante. </text:p>
      <text:p text:style-name="P4"/>
      <text:p text:style-name="P4"><text:s/>ARTÍCULO 16.- PRINCIPIOS. El procedimiento para acceder a la información existente en los archivos debe garantizar el respeto de los principios de igualdad, publicidad, celeridad, informalidad y gratuidad. La Autoridad de Aplicación reglamentará el modo de formular los pedidos de acceso a la información, el procedimiento para su tramitación y lo at<text:span text:style-name="T29">i</text:span>nente a su respuesta. </text:p>
      <text:p text:style-name="P4"/>
      <text:p text:style-name="P4"><text:span text:style-name="T33">ARTICULO 17.-</text:span> RESPUESTA. Los requerimientos de información en los términos de la <text:s/>presente ley deben ser satisfechos en el término de cinco (5) días hábiles, con excepción de aquella información que se encuentre disponible en forma permanente en cuyo caso el acceso debe ser inmediato. </text:p>
      <text:p text:style-name="P4"/>
      <text:p text:style-name="P4"><text:s/>ARTÍCULO <text:span text:style-name="T33">1</text:span>8.- MODO DE BRINDAR LA INFORMACIÓN. La información debe ser brindada en el estado en que se encuentre al momento de efectuarse la petición, no habiendo obligación de procesarla, ni ordenarla, ni realizar una investigación para responder al pedido, ni contestar preguntas; y debe ser provista sin otras condiciones más que las expresamente establecidas en el presente. La solicitud de acceso a la información no implica la obligación de crear o producir información con la que no se cuente al momento del pedido, salvo que exista obligación legal de producirla. </text:p>
      <text:p text:style-name="P4"><text:soft-page-break/></text:p>
      <text:p text:style-name="P4">ARTÍCULO 19.<text:span text:style-name="T33">- </text:span>DENEGATORIA. Sólo podrá negarse el acceso a la información cuando la misma se encuentre dentro de algunas de las excepciones que establece el artículo 22, mediante acto fundado. No se considera denegatoria la respuesta que, motivada en <text:span text:style-name="T48">el volumen</text:span>, cantidad o en la <text:span text:style-name="T33">dificultad</text:span> para el acceso a la información requerida tienda a que el solicitante <text:span text:style-name="T33">modifique</text:span> su pedido a <text:span text:style-name="T33">fi</text:span>n de poder cumplir con su requerimiento, u ofrezca una vía alternativa para satisfacer el requerimiento. </text:p>
      <text:p text:style-name="P4"/>
      <text:p text:style-name="P4">ARTÍCULO 2<text:span text:style-name="T33">0</text:span>.- DEBER DE INFORMACIÓN PARCIAL. En el caso que un documento </text:p>
      <text:p text:style-name="P4">contenga información a la cual se pueda acceder parcialmente, se deberá permitir el acceso a la parte que no se encuentre contenida entre las excepciones detalladas en el artículo 22. </text:p>
      <text:p text:style-name="P4"/>
      <text:p text:style-name="P4"><text:span text:style-name="T33">ARTICULO </text:span>21.- SERVICIO PERMANENTE DE INFORMACIÓN. INFORMACIÓN <text:span text:style-name="T33">MINIMA </text:span>A PUBLICAR. El Ministerio de Justicia y Derechos Humanos deberá mantener en la <text:span text:style-name="T33">página web oficial de la Provincia, un servicio de publicación permanente, completo </text:span>actualizado y de fácil acceso de la información mínima que se determina a continuación: </text:p>
      <text:p text:style-name="P4"/>
      <text:p text:style-name="P4"><text:s/>a) <text:span text:style-name="T29">l</text:span>a información referida a la descripción de los fondos documentales de los archivos de la memoria y audiovisual referido en el artículo 13; </text:p>
      <text:p text:style-name="P4"/>
      <text:p text:style-name="P8"><text:span text:style-name="T24"><text:s/>b) </text:span><text:span text:style-name="T29">l</text:span><text:span text:style-name="T24">os trámites y requisitos que debe cumplir el interesado para tener acceso a la información contenida en el </text:span><text:span text:style-name="T33">acerbo</text:span><text:span text:style-name="T24"> documental del Archivo Provincial de la Memoria y del Archivo Provincial de Registros Audiovisuales; </text:span></text:p>
      <text:p text:style-name="P4"/>
      <text:p text:style-name="P4"><text:s/>c) <text:span text:style-name="T29">u</text:span>na descripción genérica de la información contenida en los Archivos y exceptuada del <text:s/>acceso al público; </text:p>
      <text:p text:style-name="P4"/>
      <text:p text:style-name="P4"><text:s/>d) <text:span text:style-name="T29">d</text:span>escripción y puesta a disposición en la página web. de los formularios existentes para la realización de cada uno de los trámites que puedan ser realizados para acceder a la información existente en los archivos, y de las <text:soft-page-break/>instrucciones concretas para su llenado, presentación y trámite. </text:p>
      <text:p text:style-name="P4"/>
      <text:p text:style-name="P4"><text:tab/><text:tab/><text:tab/><text:tab/><text:tab/>La Autoridad de Aplicación deberá observar y propender a hacer efectivo el principio de <text:span text:style-name="T33">m</text:span>áxima divulgación según el cual, sin perjuicio de la información mínima que en modo obligatorio debe ser publicada conforme lo dispone éste artículo, consiste en disponer con la misma obligatoriedad la publicación de otra información en los términos más amplios posibles, con exclusión de la que este sujeta a las excepciones constitucionales o legales y que impidan su divulgación. </text:p>
      <text:p text:style-name="P4"/>
      <text:p text:style-name="P4"><text:s/>ARTÍCULO 22.- EXCEPCIONES. Quedará exceptuado del principio de publicidad y en consecuencia deberá exceptuarse de permitir el acceso a la información, aquella información contenida en los archivos cuando así se establezca por el ordenamiento jurídico, o cuando se <text:span text:style-name="T33">configure</text:span> alguno de los siguientes supuestos: </text:p>
      <text:p text:style-name="P10"/>
      <text:p text:style-name="P11">a) <text:span text:style-name="T29">i</text:span>nformación que expresamente fuera clasificada como <text:s/>reservada, referida a seguridad, defensa, investigación, inteligencia, relaciones internacionales; <text:s text:c="3"/></text:p>
      <text:p text:style-name="P10"/>
      <text:p text:style-name="P4"><text:span text:style-name="T33">b) </text:span><text:span text:style-name="T29">i</text:span><text:span text:style-name="T34">nformación que pudiera contener secretos industriales, comerciales, financieros, científicos o técnicos;</text:span></text:p>
      <text:p text:style-name="P11"/>
      <text:p text:style-name="P4">c) <text:span text:style-name="T29">i</text:span>nformación que comprometa los derechos o intereses legítimos de un tercero obtenida en carácter <text:span text:style-name="T34">confidencial;</text:span> </text:p>
      <text:p text:style-name="P4"/>
      <text:p text:style-name="P4">d) <text:span text:style-name="T29">c</text:span>uando se trate de datos personales de carácter sensible en los términos de la Ley Nacional N° 25.326, cuya publicidad <text:span text:style-name="T48">vulnere </text:span>el derecho a la intimidad o al honor, salvo que se cuente con el consentimiento expreso de la persona a que reﬁere la <text:s/>información solicitada;</text:p>
      <text:p text:style-name="P4"/>
      <text:p text:style-name="P4">e) <text:span text:style-name="T35">c</text:span>uando su acceso pueda ocasionar un peligro a la vida o seguridad de una persona; </text:p>
      <text:p text:style-name="P4"/>
      <text:p text:style-name="P4"><text:span text:style-name="T34">f</text:span>) <text:span text:style-name="T35">c</text:span>uando por el tipo de información de que se trate, el acceso pueda afectar su <text:soft-page-break/>conservación material; </text:p>
      <text:p text:style-name="P4"/>
      <text:p text:style-name="P4">g) <text:span text:style-name="T35">l</text:span>os testimonios brindados en los juicios de lesa humanidad, salvo aquellos con relación a los cuales los propios interesados den su conformidad para el acceso en el modo que <text:s/>disponga la reglamentación. </text:p>
      <text:p text:style-name="P4"/>
      <text:p text:style-name="P4"><text:tab/><text:tab/><text:tab/><text:tab/><text:tab/> La reglamentación podrá establecer, en forma general, diferentes modalidades y categorías de usuarios para acceder a la información exceptuada, fundamentado en un interés legítimo o un derecho subjetivo <text:span text:style-name="T34">suficiente</text:span> como para ceder a la excepción. </text:p>
      <text:p text:style-name="P4"/>
      <text:p text:style-name="P4">ARTÍCULO 23.- ACCESO IRRESTRICTO A LA INFORMACIÓN. Quienes integren o estuvieren actuando o colaborando en el Ministerio de Justicia <text:s/><text:span text:style-name="T30">y </text:span>Derechos Humanos <text:span text:style-name="T30">o estuvieren habilitados por éste </text:span>y trabajen en la investigación, relevamiento y clasificación de información relacionada con procesos de lesa humanidad, tendrán acceso irrestricto, en el cumplimiento de sus misiones y funciones, a la <text:s/>documentación y a la información que compone el <text:span text:style-name="T34">acer</text:span><text:span text:style-name="T35">v</text:span><text:span text:style-name="T34">o</text:span> documental del Archivo Provincial de Registros Audiovisuales y el Archivo Provincial de la Memoria, pudiendo asimismo obtener <text:span text:style-name="T34">r</text:span>eproducción de los documentos. <text:span text:style-name="T34">L</text:span>a actuación en el sentido indicado en este artículo deberá <text:span text:style-name="T34">registrarse.</text:span></text:p>
      <text:p text:style-name="P4"/>
      <text:p text:style-name="P4">ARTÍCULO 24.- SOLICITUD DE INFORMACIÓN A ORGANISMOS DEL PODER EJECUTIVO. El Ministerio de Justicia y Derechos Humanos, a través de la Secretaria de Derechos Humanos y el Archivo Provincial de la Memoria podrá requerir a los organismos centralizados y descentralizados que integran el Poder Ejecutivo Provincial información relativa a las personas <text:span text:style-name="T34">físicas</text:span> que hubieran sido victimas de delitos de lesa humanidad y otros <text:span text:style-name="T34">damnificados</text:span> por el terrorismo de Estado. Asimismo, se podrá requerir la misma información al Poder Judicial, al Poder Legislativo, a sus organismos dependientes o a quien la pudiera haber <text:s/>transferido cualquiera fuere el carácter de esta transferencia de la información. </text:p>
      <text:p text:style-name="P4"/>
      <text:p text:style-name="P4">ARTÍCULO 25.- OBJETO. El requerimiento de información que se realice en los <text:soft-page-break/>términos del artículo precedente tendrá por objeto el tratamiento de dicha información y de los datos <text:span text:style-name="T34">allí</text:span> contenidos con la <text:span text:style-name="T34">finalidad</text:span> de reconstruir la memoria histórica de las personas de que se traten. </text:p>
      <text:p text:style-name="P4"/>
      <text:p text:style-name="P4">ARTÍCULO 26.- SOLICITUD DE INFORMACIÓN A ENTIDADES NO DEPENDIENTES DEL ESTADO PROVINCIAL. Con el mismo objeto, el Ministerio de Justicia y Derechos Humanos podrá requerir información relativa a las personas <text:span text:style-name="T34">físicas</text:span> que hubieran sido víctimas de delitos de lesa humanidad y otros <text:span text:style-name="T34">damnificados</text:span> por el terrorismo de Estado, y a entidades públicas no dependientes del Estado Provincial y privadas. </text:p>
      <text:p text:style-name="P4"/>
      <text:p text:style-name="P4">ARTICULO 27.- OBLIGACIÓN DE LOS ORGANISMOS REQUERIDOS. Los organismos y entidades que fueran requeridos conforme lo dispone el artículo 24 estarán obligados a entregar la información que les sea peticionada, pudiendo hacerlo en copia que deberá estar debidamente <text:span text:style-name="T34">certificada.</text:span> Asimismo, quedan obligados a permitir el acceso directo a sus archivos y bases de datos o cualquier otro tipo de fuentes de información al Ministerio de Justicia y Derechos <text:span text:style-name="T36">H</text:span>umanos cuando así se les requi<text:span text:style-name="T48">era</text:span>, debiendo prestar la más amplia colaboración para la <text:span text:style-name="T48">búsqueda, identificación y acceso a la información. La misma obligación l</text:span><text:span text:style-name="T49">a</text:span><text:span text:style-name="T48"> </text:span><text:span text:style-name="T49">tendrán</text:span><text:span text:style-name="T48"> <text:s/>las entidades referidas en el artículo 26. En cualquier caso se podrán tomar las medidas que fueran</text:span> pertinentes para hacer cumplir esta obligación. </text:p>
      <text:p text:style-name="P4"/>
      <text:p text:style-name="P4">ARTÍCULO 28.- SERIE DOCUMENTAL. Los documentos que el Ministerio de Justicia y Derechos Humanos pudiera producir como consecuencia del tratamiento de la información <text:span text:style-name="T49">que se realice</text:span> en los términos del artículo 25 formarán parte de una serie documental especial que se integrará al Archivo Provincial de la Memoria. </text:p>
      <text:p text:style-name="P4"/>
      <text:p text:style-name="P5"><text:s/>TÍTULO IV </text:p>
      <text:p text:style-name="P4"/>
      <text:p text:style-name="P5"><text:s text:c="2"/><text:span text:style-name="T50">DE LAS </text:span>COMISI<text:span text:style-name="T30">O</text:span>N<text:span text:style-name="T30">ES</text:span> DEL ESPACIO DE MEMORIA </text:p>
      <text:p text:style-name="P5"><text:span text:style-name="T30">COMISARIA </text:span><text:span text:style-name="T42">CUARTA</text:span><text:span text:style-name="T30"> DE SANTA FE Y EX SERVICIO DE INFORMACIONES</text:span></text:p>
      <text:p text:style-name="P5"/>
      <text:p text:style-name="P5"><text:soft-page-break/><text:s/></text:p>
      <text:p text:style-name="P4">ARTÍCULO 29.- <text:s/>CREACIÓN DE LA<text:span text:style-name="T30">S</text:span> COMISI<text:span text:style-name="T30">O</text:span>N<text:span text:style-name="T30">ES</text:span> DEL ESPACIO DE MEMORIA <text:span text:style-name="T30">COMISARIA </text:span><text:span text:style-name="T42">CUARTA</text:span><text:span text:style-name="T30"> DE SANTA FE Y EX SERVICIO DE INFORMACIONES</text:span>. OBJETIVOS. Créa<text:span text:style-name="T30">n</text:span>se con carácter permanente, la<text:span text:style-name="T30">s</text:span> Comisi<text:span text:style-name="T30">o</text:span>n<text:span text:style-name="T30">es</text:span> del espacio de memoria <text:span text:style-name="T30"><text:s/>comisaria </text:span><text:span text:style-name="T42">Cuarta</text:span><text:span text:style-name="T30"> de Santa Fe y </text:span>ex Servicio de Informaciones, <text:span text:style-name="T30">las </text:span><text:span text:style-name="T50">cuales</text:span> tendrá<text:span text:style-name="T30">n</text:span> como objetivos: </text:p>
      <text:p text:style-name="P4"/>
      <text:p text:style-name="P4"><text:s/>a) <text:span text:style-name="T35">v</text:span>elar por la preservación del espacio de memoria <text:span text:style-name="T30">de la Comisaría </text:span><text:span text:style-name="T50">cuarta</text:span><text:span text:style-name="T30"> de Santa Fe, ubicada en calle Dr. Zaballa Nº 2498 de esta ciudad y del</text:span> ex Servicio de informaciones de la <text:s/>jefatura de la policía de la provincia de Santa Fe <text:span text:style-name="T30">( donde funciona el archivo audiovisual de los juicios de lesa humanidad) </text:span>ubicado en calle Dorrego y San Lorenzo de Rosario; </text:p>
      <text:p text:style-name="P4"/>
      <text:p text:style-name="P4"><text:s/>b) <text:span text:style-name="T35">c</text:span>ontribuir a mantener viva la historia reciente de nuestro país en la memoria de los santafesinos; </text:p>
      <text:p text:style-name="P4"/>
      <text:p text:style-name="P4"><text:s/><text:span text:style-name="T36">c) </text:span><text:span text:style-name="T35">f</text:span>omentar el estudio, la investigación y la difusión de los hechos vinculados con el autoritarismo durante todos los golpes militares; </text:p>
      <text:p text:style-name="P4"/>
      <text:p text:style-name="P4"><text:span text:style-name="T36"><text:s/>d) </text:span><text:span text:style-name="T35">f</text:span>omentar el estudio, investigación y difusión de las luchas sociales y populares llevadas a cabo en el ter<text:span text:style-name="T36">rit</text:span>orio de la Provincia y la Nación toda; </text:p>
      <text:p text:style-name="P4"/>
      <text:p text:style-name="P4"><text:s/>e) <text:span text:style-name="T35">p</text:span>restar colaboración a los organismos de Derechos Humanos que tengan objetivos acordes a los de la Comisión, a ﬁn de contribuir al desarrollo y cumplimiento de los mismos; </text:p>
      <text:p text:style-name="P4"/>
      <text:p text:style-name="P4"><text:s/><text:span text:style-name="T36">f</text:span>) <text:span text:style-name="T35">v</text:span>elar por el cumplimiento, defensa y promoción de los <text:span text:style-name="T35">D</text:span>erechos <text:span text:style-name="T35">H</text:span>umanos; </text:p>
      <text:p text:style-name="P4"/>
      <text:p text:style-name="P4"><text:s/>g) <text:span text:style-name="T35">a</text:span>poyar el desarrollo de los juicios de lesa humanidad. </text:p>
      <text:p text:style-name="P4"/>
      <text:p text:style-name="P4"><text:s/>ARTÍCULO 30.- <text:span text:style-name="T30">SEDES. DECLARACIÓN. Las comisiones del espacio de memoria tendrán su sede, en la ci</text:span><text:span text:style-name="T50">u</text:span><text:span text:style-name="T30">dad de Santa Fe, en el edificio donde tiene su asiento la comisaría cuarta de esta ciudad –</text:span><text:span text:style-name="T50"> una vez que se efectivice el traslado de la </text:span><text:soft-page-break/><text:span text:style-name="T50">misma conforme lo previsto en el párrafo siguiente-</text:span><text:span text:style-name="T30">, ubicado en calle Dr. Zavalla Nº 2498, y en la ciudad de Rosario, en la fracción del inmueble donde funcionara el ex Servicio de Informaciones de la jefatura de la policía de la provincia de Santa Fe (donde tiene su asiento el archivo audiovisual de los juicios de lesa humanidad), ubicado en calle Dorrego y San Lorenzo de esta localidad. </text:span></text:p>
      <text:p text:style-name="P4"><text:span text:style-name="T30"><text:s text:c="24"/>Declárase espacio de </text:span><text:span text:style-name="T42">memoria</text:span><text:span text:style-name="T30"> el inmueble donde tiene su asiento la comisaría cuarta de la ciudad de Santa Fe, ubicado en calle Dr. Zavalla Nº 2498, el que fuera utilizado como centro ilegal de detención, tortura, muerte y desaparición contra militantes políticos durante el terrorismo de Estado ejercido hasta el 10 de diciembre de 1983. </text:span><text:span text:style-name="T50">E</text:span><text:span text:style-name="T30">l Poder Ejecutivo arbitrará los medios necesarios para hacer efectivo el traslado de la comisaría cuarta a otro </text:span><text:span text:style-name="T50">i</text:span><text:span text:style-name="T30">nmueble de la respectiva jurisdicción. </text:span></text:p>
      <text:p text:style-name="P13"/>
      <text:p text:style-name="P4"><text:span text:style-name="T30">ARTÍCULO 3</text:span><text:span text:style-name="T37">1</text:span><text:span text:style-name="T30">.- </text:span>INTEGRACIÓN. Cada<text:span text:style-name="T30"> una de las Comisiones del</text:span> espacio de memoria <text:span text:style-name="T30">Comisaría cuarta de Santa Fe y</text:span> ex Servicio de <text:s/><text:span text:style-name="T35">I</text:span>nformaciones <text:span text:style-name="T30">de Rosario</text:span>, se integrará con los siguientes representantes: </text:p>
      <text:p text:style-name="P4"/>
      <text:p text:style-name="P4"><text:s/>a) <text:span text:style-name="T35">s</text:span>eis (6) representantes de las organizaciones de Derechos Humanos de la Provincia, con reconocida trayectoria en la preservación de la memoria de las violaciones a los derechos humanos por parte del terrorismo de Estado, tengan o no personería <text:span text:style-name="T36">jurídica;</text:span> </text:p>
      <text:p text:style-name="P4"/>
      <text:p text:style-name="P4"><text:s/>b) <text:span text:style-name="T35">d</text:span>os (2) representantes del Poder Ejecutivo Provincial (Ministerio de Innovación y Cultura y Ministerio de Justicia y Derechos Humanos); </text:p>
      <text:p text:style-name="P4"/>
      <text:p text:style-name="P4">c) <text:span text:style-name="T37">Dos</text:span> (<text:span text:style-name="T37">2</text:span>) representante<text:span text:style-name="T37">s</text:span> del Poder Legislativo Provincial, <text:span text:style-name="T51">uno por cada Cámara Legislativa</text:span>;</text:p>
      <text:p text:style-name="P4"/>
      <text:p text:style-name="P14">d) un (1) representante del ámbito institucional universitario, relacionado con la defensa y vigencia de los derechos humanos;</text:p>
      <text:p text:style-name="P14"/>
      <text:p text:style-name="P4"><text:s/><text:span text:style-name="T37">e</text:span>) <text:span text:style-name="T35">u</text:span>n (<text:span text:style-name="T36">1</text:span>) representante <text:span text:style-name="T37">de las organizaciones sociales, sindicales y estudiantiles con compromiso en la defensa y promoción de los derechos humanos</text:span>. </text:p>
      <text:p text:style-name="P4"><text:soft-page-break/></text:p>
      <text:p text:style-name="P4"><text:tab/><text:tab/><text:tab/><text:tab/><text:tab/> Los cargos serán ad honorem y quienes se desempeñen en el mismo durarán 2 (dos) años en el ejercicio de sus funciones, con posibilidad de ser reelegidos por un solo per<text:span text:style-name="T37">í</text:span>odo consecutivo. Serán designados por el Poder Ejecutivo a propuesta del Ministerio de Justicia y Derechos Humanos, conforme lo determine la reglamentación. </text:p>
      <text:p text:style-name="P4"/>
      <text:p text:style-name="P4"><text:s/>ARTÍCULO 3<text:span text:style-name="T37">2</text:span>.- FUNCIONES. Son funciones de la<text:span text:style-name="T42">s</text:span> Comisi<text:span text:style-name="T42">o</text:span>n<text:span text:style-name="T42">es</text:span>, entre otras, las siguientes: </text:p>
      <text:p text:style-name="P4"/>
      <text:p text:style-name="P4"><text:s/>a) <text:s/><text:span text:style-name="T35">d</text:span>ictar su propio Reglamento Interno; </text:p>
      <text:p text:style-name="P4"/>
      <text:p text:style-name="P4"><text:s/>b) <text:span text:style-name="T35">p</text:span>romover actividades participativas y proponer exhibiciones, muestras, cursos, conferencias, tareas de capacitación e investigación, publicaciones y cualquier otro tipo de acciones sobre los temas de su incumbencia; </text:p>
      <text:p text:style-name="P4"/>
      <text:p text:style-name="P4"><text:span text:style-name="T36">c)</text:span> <text:span text:style-name="T35">e</text:span>levar prop<text:span text:style-name="T36">u</text:span>estas y emitir opinión sobre todas las <text:span text:style-name="T36">políticas</text:span> públicas relacionadas con su objeto.</text:p>
      <text:p text:style-name="P4"/>
      <text:p text:style-name="P5"><text:s/>TÍTULO <text:span text:style-name="T36">V</text:span></text:p>
      <text:p text:style-name="P12"/>
      <text:p text:style-name="P5"><text:span text:style-name="T36">SITIOS</text:span> DE MEMORIA. </text:p>
      <text:p text:style-name="P5">SEÑALIZACIÓN </text:p>
      <text:p text:style-name="P4"/>
      <text:p text:style-name="P16"/>
      <text:p text:style-name="P4"><text:s/>ARTÍCULO 3<text:span text:style-name="T37">3</text:span>.- DETERMINACIÓN. Declárense Sitios de Memoria del Terrorismo de Estado, en adelante Sitios, a los lugares que funcionaron como centros clandestinos de detención, tortura y exterminio o donde sucedieron hechos emblemáticos del accionar de la represión ilegal desarrollada durante el terrorismo de Estado ejercido en el país hasta el 10 de diciembre de 1983. </text:p>
      <text:p text:style-name="P4"/>
      <text:p text:style-name="P4">ARTÍCULO 3<text:span text:style-name="T37">4</text:span>.- AUTORIDAD DE APLICACIÓN. Será autoridad de aplicación del presente Programa la Secretaría de Derechos Humanos, dependiente del <text:soft-page-break/>Ministerio de Justicia y Derechos Humanos. </text:p>
      <text:p text:style-name="P4"/>
      <text:p text:style-name="P4"><text:s/>ARTÍCULO 3<text:span text:style-name="T37">5</text:span>.- SITIOS COMPRENDIDOS. Quedan comprendidos en el ámbito de aplicación de la presente Ley todos aquellos <text:span text:style-name="T38">S</text:span>itios respecto de los cuales existan pruebas suficientes sobre su funcionamiento como tales. A estos efectos la autoridad de aplicación considerará el informe producido por la Comisión Nacional sobre la Desaparición de Personas — (Conadep), los testimonios vertidos en procesos judiciales y sus sentencias, los registros <text:s/>obrantes en el Archivo Nacional de la Memoria dependiente de la Secretaría de Derechos <text:span text:style-name="T39">H</text:span>umanos de la Nación y los registros e investigaciones obrantes en la Secretaría de Derechos <text:span text:style-name="T39">Humanos de la Provincia de Santa Fe.</text:span> </text:p>
      <text:p text:style-name="P4"/>
      <text:p text:style-name="P4">ARTÍCULO 3<text:span text:style-name="T37">6</text:span>.- FUNCIONES DE LA AUTORIDAD DE APLICACIÓN. La autoridad de </text:p>
      <text:p text:style-name="P4">aplicación tendrá las siguientes funciones: </text:p>
      <text:p text:style-name="P4"/>
      <text:p text:style-name="P4"><text:s/>a) <text:span text:style-name="T40">i</text:span>nstar a los organismos competentes a implementar las medidas necesarias a los ﬁnes de facilitar la investigación judicial de las graves violaciones a los Derechos Humanos que acontecieron en los Sitios referidos en el artículo 32; </text:p>
      <text:p text:style-name="P4"/>
      <text:p text:style-name="P4"><text:s/>b) <text:span text:style-name="T40">c</text:span>ooperar con las áreas específicas de los Estados Nacional, Provincial y Municipal, que tengan la misión de garantizar la preservación de los lugares que funcionaron como Sitios y la recuperación y la transmisión de la memoria <text:span text:style-name="T39">de los </text:span>hechos ocurridos durante el terrorismo de Estado; </text:p>
      <text:p text:style-name="P4"/>
      <text:p text:style-name="P4"><text:s/>c) <text:span text:style-name="T40">t</text:span>ransmitir la memoria histórica de los hechos <text:span text:style-name="T39">ocurridos</text:span> durante el terrorismo de Estado y especialmente las violaciones a los derechos humanos cometidas en los Sitios; </text:p>
      <text:p text:style-name="P4"/>
      <text:p text:style-name="P4"><text:s/>d) <text:span text:style-name="T40">c</text:span>oordinar con organismos nacionales, provinciales, municipales y de la ciudad Autónoma de Buenos Aires, competentes en el área de promoción y <text:span text:style-name="T40">d</text:span>efensa de <text:span text:style-name="T40">D</text:span>erechos <text:span text:style-name="T40">H</text:span>umanos, programas, actividades y acciones comprendidas en el espíritu de la presente <text:s/>Ley; </text:p>
      <text:p text:style-name="P4"/>
      <text:p text:style-name="P4"><text:soft-page-break/>e) <text:span text:style-name="T38">c</text:span>onfeccionar y mantener actualizada la nómina de Sitios provinciales, incorporando todos aquellos inmuebles que respondan a las características enunciadas en el artículo 32; </text:p>
      <text:p text:style-name="P4"/>
      <text:p text:style-name="P4"><text:span text:style-name="T39">f</text:span>) <text:s/><text:span text:style-name="T40">p</text:span>ublicar la nómina de inmuebles identificados hasta la fecha; </text:p>
      <text:p text:style-name="P4"/>
      <text:p text:style-name="P4">g) <text:span text:style-name="T40">s</text:span>olicitar a los entes nacionales, en cuya jurisdicción se encuentren comprendidos los inmuebles enunciados en el artículo 32, la cesión provisoria de espacios adecuados para el desarrollo de las actividades de difusión, promoción, preservación e investigación. </text:p>
      <text:p text:style-name="P4"/>
      <text:p text:style-name="P4"><text:s/><text:tab/><text:tab/><text:tab/><text:tab/><text:tab/>Si las solicitudes indicadas en los incisos g) fueren aceptadas deberán seguirse las previsiones establecidas por las Ley N° 12.510 y sus reglamentaciones en lo que <text:s/>fuera aplicable. </text:p>
      <text:p text:style-name="P4"/>
      <text:p text:style-name="P4"><text:span text:style-name="T39">A</text:span>R<text:span text:style-name="T39">TI</text:span>CULO 3<text:span text:style-name="T37">7</text:span>.- PRESERVACIÓN DE LOS SITIOS DE MEMORIA. A fin de preservar </text:p>
      <text:p text:style-name="P4"><text:span text:style-name="T39">como </text:span><text:span text:style-name="T38">S</text:span>itios todos aquellos inmuebles en que se cometieron actos de tortura, exterminio, red<text:span text:style-name="T39">ucció</text:span>n a s<text:span text:style-name="T39">e</text:span>rv<text:span text:style-name="T39">i</text:span>dumbre, desaparición forzada de personas u otros vejámenes, la autoridad de <text:s/>aplicación podrá: </text:p>
      <text:p text:style-name="P4"/>
      <text:p text:style-name="P4"><text:s/>a) <text:s/><text:span text:style-name="T40">d</text:span>isponer para cada uno de los <text:span text:style-name="T38">S</text:span>itios, una marca que lo determine como <text:span text:style-name="T38">S</text:span>itios acompañada de una leyenda alusiva de repudio de los hechos que allí sucedieron. Esta marca será aprobada por la autoridad de aplicación y se propondrá la <text:span text:style-name="T39">unificación</text:span> de la <text:span text:style-name="T39">señalética</text:span> de todos los <text:span text:style-name="T40">s</text:span>itios; </text:p>
      <text:p text:style-name="P4"/>
      <text:p text:style-name="P4"><text:s/>b) <text:s/><text:span text:style-name="T40">p</text:span>romover todo tipo de actividades educativas, de investigación, capacitación y difusión relacionadas con los hechos allí acaecidos, así como también, relacionados con la defensa irrestricta de los <text:span text:style-name="T40">D</text:span>erechos <text:span text:style-name="T40">H</text:span>umanos y la plena participación ciudadana como pilares del sistema democrático; </text:p>
      <text:p text:style-name="P4"/>
      <text:p text:style-name="P4"><text:span text:style-name="T39">c)</text:span> <text:span text:style-name="T40">p</text:span>romover, impulsar o auspiciar proyectos <text:span text:style-name="T39">específicos</text:span> de preservación y de recopilación, sistematización y conservación de material documental y testimonial, garantizando la plena participación de los organismos de derechos <text:soft-page-break/>humanos de reconocida trayectoria;</text:p>
      <text:p text:style-name="P4"/>
      <text:p text:style-name="P4"><text:span text:style-name="T39">d) </text:span><text:span text:style-name="T40">p</text:span>ropiciar la participación de universidades nacionales u otras instituciones educativas para cooperar en el estudio y la investigación sistemática de los hechos históricos acontecidos durante el terrorismo de Estado; </text:p>
      <text:p text:style-name="P4"/>
      <text:p text:style-name="P4"><text:span text:style-name="T41">e) </text:span><text:span text:style-name="T40">a</text:span>rticular con las áreas <text:span text:style-name="T41">especificas</text:span> del Estado Nacional, Provincial, Municipal según corresponda, incentivando activamente la participación de la sociedad civil mediante organismos de vasta trayectoria en la promoción y defensa de los <text:span text:style-name="T38">D</text:span>erechos <text:span text:style-name="T38">H</text:span>umanos, sobrevivientes, familiares de las víctimas y organizaciones sociales; </text:p>
      <text:p text:style-name="P4"/>
      <text:p text:style-name="P4"><text:span text:style-name="T41">f) </text:span><text:span text:style-name="T40">e</text:span>stablecer canales apropiados de consulta permanente con organismos de <text:span text:style-name="T40">D</text:span>erechos <text:span text:style-name="T40">H</text:span>umanos y organizaciones de la sociedad civil en el diseño de las políticas públicas de memoria. </text:p>
      <text:p text:style-name="P4"/>
      <text:p text:style-name="P4"><text:s/>ARTÍCULO 3<text:span text:style-name="T37">8</text:span>.- Comuníquese al Poder Ejecutivo. </text:p>
      <text:p text:style-name="P4"/>
      <text:p text:style-name="P14">SALA DE COMISIÓN: <text:s text:c="2"/><text:span text:style-name="T52">10</text:span> de marzo de 2016.-</text:p>
      <text:p text:style-name="P24">Firmantes: Galassi, Di Pollina, Mascheroni, Henn, Ayala, Nicotra, Mirabella, Boscarol y Bacarella.</text:p>
      <text:p text:style-name="P4"/>
      <text:p text:style-name="P1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5"><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3-10T12:24:48</dc:date>
    <meta:print-date>2016-03-10T10:58:23</meta:print-date>
    <meta:editing-cycles>59</meta:editing-cycles>
    <meta:editing-duration>PT8H17M49S</meta:editing-duration>
    <meta:generator>LibreOffice/4.0.5.2$Linux_x86 LibreOffice_project/5464147a081647a250913f19c0715bca595af2f</meta:generator>
    <meta:document-statistic meta:table-count="0" meta:image-count="1" meta:object-count="0" meta:page-count="18" meta:paragraph-count="131" meta:word-count="4568" meta:character-count="30300" meta:non-whitespace-character-count="25594"/>
  </office:meta>
</office:document-meta>
</file>